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fo:text-align="justify" style:justify-single-word="false"/>
    </style:style>
    <style:style style:name="P2" style:family="paragraph" style:parent-style-name="Standard">
      <style:paragraph-properties fo:margin-top="0.212cm" fo:margin-bottom="0.212cm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margin-top="0.212cm" fo:margin-bottom="0.212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.212cm" fo:margin-bottom="0.212cm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style:font-name="Calibri" fo:font-size="11pt" fo:font-weight="bold" fo:background-color="#ffff00" style:font-size-asian="11pt" style:font-weight-asian="bold" style:font-name-complex="Calibri" style:font-size-complex="11pt"/>
    </style:style>
    <style:style style:name="P9" style:family="paragraph" style:parent-style-name="Akapit_20_z_20_listą">
      <style:paragraph-properties fo:margin-top="0.212cm" fo:margin-bottom="0.212cm" fo:text-align="justify" style:justify-single-word="false"/>
    </style:style>
    <style:style style:name="P10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0cm" fo:margin-right="0cm" fo:margin-top="0.212cm" fo:margin-bottom="0.212cm" fo:text-indent="0.501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14" style:family="paragraph" style:parent-style-name="Akapit_20_z_20_listą">
      <style:paragraph-properties fo:margin-left="1.251cm" fo:margin-right="0cm" fo:margin-top="0.212cm" fo:margin-bottom="0.212cm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 style:list-style-name="WW8Num3">
      <style:paragraph-properties fo:margin-left="0.751cm" fo:margin-right="0cm" fo:margin-top="0.212cm" fo:margin-bottom="0.212cm" fo:line-height="115%" fo:text-align="justify" style:justify-single-word="false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 style:list-style-name="WW8Num22">
      <style:paragraph-properties fo:margin-left="0.751cm" fo:margin-right="0cm" fo:margin-top="0.212cm" fo:margin-bottom="0.212cm" fo:line-height="115%" fo:text-align="justify" style:justify-single-word="false" fo:text-indent="-0.751cm" style:auto-text-indent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 style:list-style-name="WW8Num22">
      <style:paragraph-properties fo:margin-left="0.751cm" fo:margin-right="0cm" fo:margin-top="0.212cm" fo:margin-bottom="0.212cm" fo:line-height="115%" fo:text-align="justify" style:justify-single-word="false" fo:text-indent="-0.751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0" style:family="paragraph" style:parent-style-name="Standard" style:list-style-name="WW8Num27">
      <style:paragraph-properties fo:margin-left="2.02cm" fo:margin-right="0cm" fo:line-height="115%" fo:text-align="justify" style:justify-single-word="false" fo:text-indent="-0.63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list-style-name="WW8Num20">
      <style:paragraph-properties fo:margin-left="2cm" fo:margin-right="0cm" fo:margin-top="0.212cm" fo:margin-bottom="0.212cm" fo:line-height="115%" fo:text-align="justify" style:justify-single-word="false" fo:text-indent="-0.635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22" style:family="paragraph" style:parent-style-name="Akapit_20_z_20_listą" style:list-style-name="WW8Num26">
      <style:paragraph-properties fo:margin-top="0.212cm" fo:margin-bottom="0.212cm" fo:text-align="justify" style:justify-single-word="false"/>
    </style:style>
    <style:style style:name="P23" style:family="paragraph" style:parent-style-name="Akapit_20_z_20_listą" style:list-style-name="WW8Num26">
      <style:paragraph-properties fo:margin-top="0.212cm" fo:margin-bottom="0.212cm" fo:text-align="justify" style:justify-single-word="false"/>
      <style:text-properties fo:font-weight="bold" style:font-weight-asian="bold"/>
    </style:style>
    <style:style style:name="P24" style:family="paragraph" style:parent-style-name="Akapit_20_z_20_listą" style:list-style-name="WW8Num19">
      <style:paragraph-properties fo:margin-left="1.752cm" fo:margin-right="0cm" fo:margin-top="0.212cm" fo:margin-bottom="0.212cm" fo:text-align="justify" style:justify-single-word="false" fo:text-indent="-0.501cm" style:auto-text-indent="false"/>
    </style:style>
    <style:style style:name="P25" style:family="paragraph" style:parent-style-name="Akapit_20_z_20_listą" style:list-style-name="WW8Num29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gulamin rekrutacji uczestników do projektu „Sportowo naukowe wyzwania drogą do kompetencji rozwijania”</text:p>
      <text:p text:style-name="P6">Nr przedsięwzięcia 2019-2-PMU-2298</text:p>
      <text:p text:style-name="P2"/>
      <text:p text:style-name="P6">§ 1</text:p>
      <text:p text:style-name="P6">Przepisy ogólne</text:p>
      <text:p text:style-name="P6"/>
      <text:list xml:id="list8919693130544427925" text:style-name="WW8Num26">
        <text:list-item>
          <text:p text:style-name="P22">Projekt pt. „Sportowo naukowe wyzwania drogą do kompetencji rozwijania” jest realizowany przez Zespół Szkół im. Stanisława Staszica w Zawierciu, zwany dalej <text:span text:style-name="T3">organizacją wysyłającą</text:span><text:span text:style-name="T4">,</text:span> działającą w partnerstwie zInstytutem kształcenia wyższego Istituto d’Istruzione <text:s/>Superiore Stale „Scipione Valentini” di Castrolibero, zwaną dalej <text:span text:style-name="T3">organizacją przyjmującą.</text:span></text:p>
        </text:list-item>
        <text:list-item>
          <text:p text:style-name="P22">Przedsięwzięcie jest <text:span text:style-name="T5">współfinansowane z Środków Europejskiego Funduszu Społecznego <text:line-break/>w ramach projektu Ponadnarodowa Mobilność uczniów</text:span> <text:span text:style-name="Strong_20_Emphasis"><text:span text:style-name="T6">na podstawie umowy nr 2019-2-PMU-2298 zawartej w </text:span></text:span><text:span text:style-name="Strong_20_Emphasis"><text:span text:style-name="T7">dn. 28.05.2020r.</text:span></text:span><text:span text:style-name="Strong_20_Emphasis"><text:span text:style-name="T6"> pomiędzy Powiatem Zawierciańskim/ZS im. S. Staszica <text:line-break/>w Zawierciu a Fundacją Rozwoju Sytemu Edukacji.</text:span></text:span></text:p>
        </text:list-item>
        <text:list-item>
          <text:p text:style-name="P22">Projekt jest realizowany w terminie <text:span text:style-name="T4">01.09.2020 – 28.02.2021.</text:span></text:p>
        </text:list-item>
        <text:list-item>
          <text:p text:style-name="P22"><text:span text:style-name="T4">Głównym celem projektu jest: </text:span>Rozwój kompetencji kluczowych 20 uczniów Zespołu Szkół im. Stanisława Staszica w Zawierciu poprzez udział w kursie „SPORT oczami nauki” realizowany <text:line-break/>w ramach włoskiej mobilności</text:p>
        </text:list-item>
        <text:list-item>
          <text:p text:style-name="P23">Celami szczegółowymi projektu w odniesieniu do uczniów są:</text:p>
        </text:list-item>
      </text:list>
      <text:p text:style-name="P9">- wzrost kompetencji językowych uczestników projektu</text:p>
      <text:p text:style-name="P9">- wzrost wiedzy na temat kultury i tradycji sportu we Włoszech</text:p>
      <text:p text:style-name="P9">- wzrost motywacji do podejmowania działań edukacyjnych</text:p>
      <text:p text:style-name="P9">- poznanie nowych technik zdobywania wiedzy</text:p>
      <text:p text:style-name="P9">- rozwój kompetencji interpersonalnych uczniów</text:p>
      <text:p text:style-name="P9">- rozwój przedsiębiorczości, kreatywności, i samodzielności wśród uczestników</text:p>
      <text:p text:style-name="P9">- rozwój wiedzy z zakresu nauk przyrodniczych.</text:p>
      <text:list xml:id="list34384447" text:continue-numbering="true" text:style-name="WW8Num26">
        <text:list-item>
          <text:p text:style-name="P22">Cele będą realizowane poprzez organizację 12 dniowej mobilności we Włoszech podczas której 20 uczniów zrealizuje program „Sport w oczach nauki: w towarzystwie włoskich rówieśników. W ramach programu uczniowie będą badać zależności dziedzin nauki ze sportem.</text:p>
        </text:list-item>
        <text:list-item>
          <text:p text:style-name="P22">Mobilność planowana jest na styczeń 2020 r. (w przypadku przedłużenia realizacji projektu w związku z sytuacją epidemiczną, termin mobilności zostanie przesunięty na czerwiec 2021r.</text:p>
        </text:list-item>
        <text:list-item>
          <text:p text:style-name="P22"><text:soft-page-break/>Regulamin rekrutacji do projektu określa w szczególności:</text:p>
        </text:list-item>
      </text:list>
      <text:list xml:id="list6291508523106626627" text:style-name="WW8Num19">
        <text:list-item>
          <text:p text:style-name="P24">grupę docelową,</text:p>
        </text:list-item>
        <text:list-item>
          <text:p text:style-name="P24">kryteria kwalifikacyjne i zasady rekrutacji,</text:p>
        </text:list-item>
        <text:list-item>
          <text:p text:style-name="P24">wymagane dokumenty,</text:p>
        </text:list-item>
        <text:list-item>
          <text:p text:style-name="P24">prawa i obowiązki uczestników,</text:p>
        </text:list-item>
        <text:list-item>
          <text:p text:style-name="P24">zasady rezygnacji z projektu.</text:p>
        </text:list-item>
      </text:list>
      <text:p text:style-name="P14"/>
      <text:list xml:id="list34407875" text:continue-list="list34384447" text:style-name="WW8Num26">
        <text:list-item>
          <text:p text:style-name="P22">Ogólny nadzór nad realizacją projektu oraz przeprowadzenie rekrutacji należą do kompetencji organizacji wysyłającej i będą prowadzone przez koordynatora projektu wraz z komisją rekrutacyjną.</text:p>
        </text:list-item>
        <text:list-item>
          <text:p text:style-name="P22">Biuro projektu mieści się w siedzibie organizacji wysyłającej: ul. Rataja 29, 42-400 Zawiercie</text:p>
        </text:list-item>
        <text:list-item>
          <text:p text:style-name="P22">Informacje na temat projektu zamieszczane są na stronie internetowej: <text:line-break/>www.stasziczawiercie.pl</text:p>
        </text:list-item>
      </text:list>
      <text:p text:style-name="P5"/>
      <text:p text:style-name="P6">§ 2</text:p>
      <text:p text:style-name="P6">Grupa docelowa</text:p>
      <text:p text:style-name="P15">20 uczniów kl II lub III <text:s/>ZS im. S. Staszica w Zawierciu</text:p>
      <text:p text:style-name="P10"/>
      <text:p text:style-name="P10">§ 3</text:p>
      <text:p text:style-name="P10">Kryteria kwalifikacyjne i zasady rekrutacji</text:p>
      <text:p text:style-name="P7">I. Warunki ogólne</text:p>
      <text:p text:style-name="P3">1. Rekrutację do projektu ogłasza i jej termin ustala organizacja wysyłająca.</text:p>
      <text:p text:style-name="P1"><text:span text:style-name="T2">2. Przyjmowanie zgłoszeń od uczestników w ramach rekrutacji trwa </text:span><text:span text:style-name="T1">min. 3 tygodnie </text:span><text:span text:style-name="T2">i rozpoczyna się </text:span><text:span text:style-name="T1">w miesiącu październiku i listopadzie 2020 r. </text:span><text:span text:style-name="T2">Data rozpoczęcia i zakończenia przyjmowania zgłoszeń do projektu zostaje podana w ogłoszeniu rekrutacyjnym.</text:span></text:p>
      <text:p text:style-name="P3">3. Rekrutację przeprowadza komisja 3-osobowa w składzie: Dyrektor szkoły, koordynator projektu <text:line-break/>i inny wyznaczony pracownik szkoły z pośród nauczyciela języka obcego lub wychowawców klas grupy docelowej. Proces rekrutacji mogą wspierać pozostali pracownicy szkoły nie będący w składzie komisji rekrutacyjnej.</text:p>
      <text:p text:style-name="P3">4. Organizacja wysyłającą ogłasza rekrutację poprzez zamieszczenie ogłoszenia o rozpoczęciu naboru w widocznym miejscu w budynku szkoły. Ogłoszenie może zostać umieszczone także na stronie internetowej szkoły.</text:p>
      <text:p text:style-name="P1"><text:span text:style-name="T2">5. Zgłoszenia do projektu dokonuje uczeń na podstawie formularza zgłoszeniowego stanowiącego </text:span><text:span text:style-name="T1">załącznik 1</text:span><text:span text:style-name="T2"> do niniejszego regulaminu. </text:span></text:p>
      <text:p text:style-name="P1"><text:soft-page-break/><text:span text:style-name="T2">6. Podczas rekrutacji brane będą pod uwagę jedynie kryteria opisane w pkt. II i III. Na wybór uczestników nie </text:span><text:span text:style-name="T2">będzie miało wpływu ich wyznanie, światopogląd, pochodzenie, itp. W projekcie mogą wziąć udział na tych samych zasadach zarówno chłopcy jak i dziewczęta.</text:span></text:p>
      <text:p text:style-name="P3">7. Uczniowie (opiekunowie prawni) mają prawo wglądu w dokumentację rekrutacyjną ich dotyczącą.</text:p>
      <text:p text:style-name="P2"/>
      <text:p text:style-name="P7">II. Kryterium rekrutacyjne podstawowe</text:p>
      <text:p text:style-name="P1"><text:span text:style-name="T1">1. </text:span><text:span text:style-name="T2">Posiadanie statusu ucznia klasy II lub III w ZS im. Staszica w Zawierciu– ocena: spełnia/nie spełnia na podstawie formularzy zgłoszeniowych. </text:span></text:p>
      <text:p text:style-name="P1"><text:span text:style-name="T1">2.</text:span><text:span text:style-name="T2"> Osoby z oceną „spełnia” przejdą do dalszego etapu rekrutacji opisanego w pkt. III</text:span></text:p>
      <text:p text:style-name="P3"/>
      <text:p text:style-name="P7">III. Kryteria rekrutacji szczegółowe</text:p>
      <text:p text:style-name="P7">1. Średnia ocen za zeszły rok szkolny </text:p>
      <text:p text:style-name="P3">ocena w skali 0-5: </text:p>
      <text:p text:style-name="P3">wg klucza: ocena powyżej 5.0 – 5 pkt, </text:p>
      <text:p text:style-name="P3">oceny od 4,6 do 5,0 - 4 pkt, </text:p>
      <text:p text:style-name="P3">oceny od 4,0 do 4,5 – 3 pkt,</text:p>
      <text:p text:style-name="P3">oceny od 3,6 do 3,9 – 2pkt </text:p>
      <text:p text:style-name="P3">oceny od 3,0 do 3,5 – 1 pkt</text:p>
      <text:p text:style-name="P3">poniżej 2,9 – 0 pkt</text:p>
      <text:p text:style-name="P7"/>
      <text:p text:style-name="P7">2. Ocena z języka angielskiego</text:p>
      <text:p text:style-name="P3">ocena w skali 0-5wg klucza: </text:p>
      <text:p text:style-name="P3">ocena powyżej 5.0 – 5 pkt, </text:p>
      <text:p text:style-name="P3">oceny od 4,6 do 5,0 - 4 pkt, </text:p>
      <text:p text:style-name="P3">oceny od 4,0 do 4,5 – 3 pkt,</text:p>
      <text:p text:style-name="P3">oceny od 3,6 do 3,9 – 2pkt </text:p>
      <text:p text:style-name="P3">oceny od 3,0 do 3,5 – 1 pkt</text:p>
      <text:p text:style-name="P3">poniżej 2,9 – 0 pkt</text:p>
      <text:p text:style-name="P7"/>
      <text:p text:style-name="P7">3. Ocena z zachowania</text:p>
      <text:p text:style-name="P3"><text:soft-page-break/>Ocena w skali 0-5 wg. Klucza:</text:p>
      <text:p text:style-name="P3">wzorowe – 5pkt</text:p>
      <text:p text:style-name="P3">bardzo dobre – 4pkt</text:p>
      <text:p text:style-name="P3">dobre – 3pkt</text:p>
      <text:p text:style-name="P3">poprawne – 2pkt</text:p>
      <text:p text:style-name="P3">nieodpowiednie – 1pkt</text:p>
      <text:p text:style-name="P8"/>
      <text:p text:style-name="P7">4. Motywacja do udziału w projekcie</text:p>
      <text:p text:style-name="P3">Zostanie oceniona motywacja na podstawie testu motywacyjnego zawartego w treści formularza zgłoszeniowego. Test będzie zawierał 5 stwierdzeń. Przy każdym stwierdzeniu kandydat będzie miał za zadanie zaznaczyć odpowiedź świadczącą o stopniu jego zgody z podanym stwierdzeniem. <text:s/>Odpowiedzi zostaną zawarte na 5-stopniowej skali od zdecydowanie się zgadzam do zdecydowanie się nie zgadzam.</text:p>
      <text:p text:style-name="P3">Za udzielone odpowiedzi zostaną nadane punkty wg. klucza:</text:p>
      <text:p text:style-name="P3">5 pkt. za zdecydowanie się zgadzam</text:p>
      <text:p text:style-name="P3">4 pkt. za raczej się zgadzam</text:p>
      <text:p text:style-name="P3">3 pkt. za trudno powiedzieć </text:p>
      <text:p text:style-name="P3">2 pkt. za raczej się nie zgadzam </text:p>
      <text:p text:style-name="P3">1 pkt. za zdecydowanie się nie zgadzam</text:p>
      <text:p text:style-name="P3">Po nadaniu punktów zostanie wyciągnięta z nich średnia i zaokrąglona do 1 miejsca po przecinku.</text:p>
      <text:p text:style-name="P7">IV. Ocena kandydatów i procedura odwoławcza</text:p>
      <text:p text:style-name="P3">1. Punkty uzyskane w wyniku weryfikacji kryteriów opisanych w pkt. II i III zostaną do siebie dodane, suma będzie stanowiła o wyniku rekrutacji. Uczniowie z największą ilością punktów, zostaną zakwalifikowani do projektu i wpisani na listy rankingowe. Osoby pozostałe zostaną wpisane na listy rezerwowe.</text:p>
      <text:p text:style-name="P1"><text:span text:style-name="T2">2. Ocena kandydatów zostanie dokonana przez organizację wysyłającą i zamieszczona na </text:span><text:span text:style-name="T1">protokole</text:span><text:span text:style-name="T2">, stanowiącym </text:span><text:span text:style-name="T1">załącznik 2</text:span><text:span text:style-name="T2"> do niniejszego regulaminu, w terminie ogłoszonym przez organizację wysyłającą.</text:span></text:p>
      <text:p text:style-name="P1"><text:span text:style-name="T2">3. Ocena niezwłocznie po sporządzeniu protokołu z rekrutacji zostanie ogłoszona poprzez wywieszenie </text:span><text:span text:style-name="T1">listy rankingowej i rezerwowej</text:span><text:span text:style-name="T2"> na gazetce szkolnej. </text:span></text:p>
      <text:p text:style-name="P3">4. Lista rankingowa będzie mogła ulec zmianie w przypadku pozytywnego rozpatrzenia ewentualnych odwołań.</text:p>
      <text:p text:style-name="P3">5. Osoby wpisane na listę rezerwową będą mogły wziąć udział w projekcie w przypadku zwolnienia się w nim miejsca. Dobór do projektu osób z listy rezerwowej będzie następował w kolejności wg. ilości uzyskanych punktów.</text:p>
      <text:p text:style-name="P3">6. Osoby niezakwalifikowane do projektu mają prawo złożyć odwołanie w terminie 3 dni od ogłoszenia wyników rekrutacji. </text:p>
      <text:p text:style-name="P3"><text:soft-page-break/>7. Odwołanie wraz z uzasadnieniem winno być złożone pisemnie do koordynatora projektu. </text:p>
      <text:p text:style-name="P3">8. Po złożeniu odwołania koordynator projektu winien ponownie rozpatrzyć zgłoszenie kandydata <text:line-break/>w terminie 3 dni od przyjęcia odwołania i w przypadku stwierdzenia zasadności odwołania ogłosić niezwłocznie ostateczną listę rankingową i rezerwową.</text:p>
      <text:p text:style-name="P3"/>
      <text:p text:style-name="P7">VI. Procedura w przypadku niepowodzenia rekrutacji i nabory dodatkowe</text:p>
      <text:p text:style-name="P3">1. W razie niepowodzenia rekrutacji z powodu zbyt małej ilości zgłoszeń lub wycofania się uczestnika lub innych zaistniałych okoliczności organizacja wysyłająca zastrzega sobie możliwość ogłoszenia dodatkowego naboru </text:p>
      <text:p text:style-name="P3">2. Nabór dodatkowy może być prowadzony w trybie przyspieszonym, tj. bez zachowania terminu min. 2 tygodni przyjmowania zgłoszeń.</text:p>
      <text:p text:style-name="P3">3. W przypadku jednakowej ilości punktów kilku osób, co utrudniłoby wyłonienie właściwej ilości uczestników, ustala się, iż najwyższą wagę przy ocenie będą miały punkty nadane za oceny <text:line-break/>z j. angielskiego następnie średniej ocen. </text:p>
      <text:p text:style-name="P10"/>
      <text:p text:style-name="P10">§ 4</text:p>
      <text:p text:style-name="P10">Wymagane dokumenty</text:p>
      <text:p text:style-name="P10"/>
      <text:p text:style-name="P2">1. Na etapie rekrutacji:</text:p>
      <text:p text:style-name="P11">a) Formularz zgłoszeniowy.</text:p>
      <text:p text:style-name="P2">2. Po zakwalifikowaniu do projektu:</text:p>
      <text:p text:style-name="P11">a) Deklaracja o stanie zdrowia,</text:p>
      <text:p text:style-name="P11">b) Umowa finansowa pomiędzy organizacją wysyłającą a uczestnikiem mobilności – osoba uczącą się, wraz z częścią Warunki ogólne,</text:p>
      <text:p text:style-name="P11"/>
      <text:p text:style-name="P11"/>
      <text:p text:style-name="P11"/>
      <text:p text:style-name="P6">§ 5</text:p>
      <text:p text:style-name="P6">Prawa i obowiązki uczestników projektu</text:p>
      <text:p text:style-name="P4">Każdy uczestnik projektu zobowiązany jest do:</text:p>
      <text:list xml:id="list8822294298332785868" text:style-name="WW8Num3">
        <text:list-item>
          <text:p text:style-name="P17">Udziału w zajęciach przygotowawczych z zakresu:</text:p>
        </text:list-item>
      </text:list>
      <text:list xml:id="list3659146666758967910" text:style-name="WW8Num27">
        <text:list-item>
          <text:p text:style-name="P20">Językowego,</text:p>
        </text:list-item>
        <text:list-item>
          <text:p text:style-name="P20">kulturowego,</text:p>
        </text:list-item>
        <text:list-item>
          <text:p text:style-name="P20"><text:soft-page-break/>pedagogicznego.</text:p>
        </text:list-item>
      </text:list>
      <text:list xml:id="list34415192" text:continue-list="list8822294298332785868" text:style-name="WW8Num3">
        <text:list-item>
          <text:p text:style-name="P17">Uczestnictwa we wszystkich spotkaniach informacyjnych w czasie trwania projektu zarówno przed wyjazdem, w czasie mobilności, jak i po powrocie.</text:p>
        </text:list-item>
        <text:list-item>
          <text:p text:style-name="P17">Przygotowania i złożenia wymaganego zapisami umowy z uczestnikiem raportu w systemie Mobility Tool oraz wypełniania ankiet ewaluacyjnych i innych wymaganych dokumentów.</text:p>
        </text:list-item>
        <text:list-item>
          <text:p text:style-name="P17">Gromadzenia podczas pobytu we Włoszech materiałów do opracowania narzędzi promocyjnych upowszechniających rezultaty projektu, uczestniczenia w spotkaniach promocyjnych upowszechniających rezultaty projektu.</text:p>
        </text:list-item>
        <text:list-item>
          <text:p text:style-name="P17">Współpracy z nauczycielami zaangażowanymi w realizację projektu w szkole oraz podczas pobytu we Włoszech, przestrzegania poleceń opiekuna wyjeżdżającego z uczestnikami.</text:p>
        </text:list-item>
        <text:list-item>
          <text:p text:style-name="P17">Realizację programu pobytu i aktywne uczestnictwo w zajęciach podczas włoskiej mobilności </text:p>
        </text:list-item>
        <text:list-item>
          <text:p text:style-name="P17">Bezwzględnego przestrzegania przepisów dotyczących bezpieczeństwa podczas podróży, zajęć merytorycznych, udziału w programie kulturowym, przebywania na terenie miejsca zakwaterowania i podczas spędzania czasu wolnego.</text:p>
        </text:list-item>
        <text:list-item>
          <text:p text:style-name="P17">Bezwzględnego przestrzegania zakazu spożywania alkoholu, zażywania narkotyków i innych środków odurzających w czasie trwania mobilności. W przypadku stwierdzenia naruszenia przedmiotowych zakazów uczestnik zostanie bezwzględnie usunięty z udziału w projekcie <text:line-break/>i obciążony wszystkimi kosztami poniesionymi na organizację jego wyjazdu.</text:p>
        </text:list-item>
        <text:list-item>
          <text:p text:style-name="P17">Posiadania ważnych dokumentów uprawniających do pobytu za granicą, tj. ważny dowód osobisty lub paszport, dokumentów upoważniających do korzystania z bezpłatnej opieki medycznej tj. np. Europejskiej Karty Ubezpieczenia Zdrowotnego.</text:p>
        </text:list-item>
      </text:list>
      <text:p text:style-name="P12"/>
      <text:p text:style-name="P10">§ 6</text:p>
      <text:p text:style-name="P10">Zasady rezygnacji z uczestnictwa w projekcie</text:p>
      <text:list xml:id="list6821892578802992882" text:style-name="WW8Num22">
        <text:list-item>
          <text:p text:style-name="P19">Organizacja wysyłająca zastrzega sobie możliwość wykluczenia uczestnika z projektu <text:line-break/>w przypadku naruszenia niniejszego Regulaminu, zasad współżycia społecznego lub zaprzestania nauki w szkole.</text:p>
        </text:list-item>
        <text:list-item>
          <text:p text:style-name="P19">Uczestnik ma prawo do rezygnacji z projektu bez ponoszenia odpowiedzialności finansowej <text:line-break/>w przypadku gdy: </text:p>
        </text:list-item>
      </text:list>
      <text:list xml:id="list7531397916699176301" text:style-name="WW8Num20">
        <text:list-item>
          <text:p text:style-name="P21">rezygnacja została zgłoszona na piśmie do dyrektora szkoły w terminie do 5 dni po zakończeniu procesu rekrutacyjnego bez podania przyczyny,</text:p>
        </text:list-item>
        <text:list-item>
          <text:p text:style-name="P21">rezygnacja nastąpiła z ważnych powodów osobistych lub zdrowotnych, działania siły wyższej i organizacja wysyłająca została zawiadomiona w terminie do 5 dni od zaistnienia przyczyny powodującej konieczność rezygnacji. Przyczyna rezygnacji nie może być znana przez uczestnika w momencie złożenia formularza zgłoszeniowego do projektu. Rezygnacja musi być złożona na piśmie, do którego należy dołączyć zaświadczenie (dowód) dot. sytuacji ją powodującej (np. <text:soft-page-break/>zaświadczenie lekarskie). </text:p>
        </text:list-item>
      </text:list>
      <text:p text:style-name="P13">W przypadku osób niepełnoletnich rezygnacja musi być podpisana przez rodzica/opiekuna prawnego. </text:p>
      <text:list xml:id="list34405824" text:continue-list="list6821892578802992882" text:style-name="WW8Num22">
        <text:list-item>
          <text:p text:style-name="P19">W przypadku rezygnacji uczestnika z udziału w projekcie (z wyłączeniem okoliczności, których mowa w pkt. 2) lub wykluczenia z projektu, uczestnik zobowiązany jest do zwrotu otrzymanych materiałów dydaktycznych, szkoleniowych, innych otrzymanych w ramach projektu najpóźniej w chwili złożenia pisemnej rezygnacji. </text:p>
        </text:list-item>
        <text:list-item>
          <text:p text:style-name="P18">W przypadku rezygnacji z udziału w projekcie z przyczyn nieuzasadnionych uczestnik może zostać obciążony kosztami poniesionymi na organizację jego udziału w projekcie.</text:p>
        </text:list-item>
      </text:list>
      <text:p text:style-name="P6"/>
      <text:p text:style-name="P6"/>
      <text:p text:style-name="P6"/>
      <text:p text:style-name="P6"/>
      <text:p text:style-name="P6">§ 7</text:p>
      <text:p text:style-name="P6">Postanowienia końcowe</text:p>
      <text:p text:style-name="P6"/>
      <text:list xml:id="list5728160474255040607" text:style-name="WW8Num29">
        <text:list-item>
          <text:p text:style-name="P25">Organizacja wysyłająca zastrzega sobie prawo zmiany lub aneksowania niniejszego Regulaminu. </text:p>
        </text:list-item>
        <text:list-item>
          <text:p text:style-name="P25">Regulamin obowiązuje od dnia ogłoszenia.</text:p>
        </text:list-item>
        <text:list-item>
          <text:p text:style-name="P25">Regulamin jest dostępny na stronie internetowej <text:s/>www.stasziczawiercie.pl</text:p>
        </text:list-item>
      </text:list>
      <text:p text:style-name="P9"/>
      <text:p text:style-name="P9"/>
      <text:p text:style-name="P9">Zawiercie, <text:s/>08.10.2020 r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26z0" style:family="text">
      <style:text-properties fo:font-style="italic" fo:font-weight="normal" style:font-style-asian="italic" style:font-weight-asian="normal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style:font-name="Calibri" fo:font-size="11pt" style:font-size-asian="11pt" style:font-name-complex="Calibri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7z0" style:family="text">
      <style:text-properties style:font-name="Symbol" fo:font-size="11pt" style:font-size-asian="11pt" style:font-name-complex="Symbol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0z0" style:family="text">
      <style:text-properties fo:color="#000000" style:font-name="Symbol" fo:font-size="11pt" style:font-name-asian="Calibri" style:font-size-asian="11pt" style:font-name-complex="Symbol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piorek</meta:initial-creator>
    <meta:creation-date>2020-10-08T19:20:19.66</meta:creation-date>
    <dc:date>2020-10-18T14:18:24.46</dc:date>
    <dc:creator>iwona piorek</dc:creator>
    <meta:editing-duration>PT7M4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7" meta:paragraph-count="126" meta:word-count="1603" meta:character-count="11566"/>
  </office:meta>
</office:document-meta>
</file>